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 St. Annasttraat 474-476: Houtlaan / St. Annasttraat 474-476, 21 juli 2017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Houtlaan / St. Annasttraat 474-476, 21 juli 2017, Standplaats, 4-DAAGSE (Houtlaan  St. Annasttraat 474-47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4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AB236F-54FB-4E6E-86C8-EDD3E63779EE" xlink:type="simple">http://www.nijmegen.nl/vergunningpagina/?guid=48AB236F-54FB-4E6E-86C8-EDD3E63779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laan  St. Annasttraat 474-476: Houtlaan / St. Annasttraat 474-476, 21 juli 2017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7</meta:user-defined>
    <meta:user-defined meta:name="OVERHEIDop.GmbID/DC.identifier">gmb-2017-10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T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6.23 425393.77</meta:user-defined>
    <meta:user-defined meta:name="OVERHEIDop.versieInformatie"/>
  </office:meta>
</office:document-meta>
</file>