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t.h.v. 436: St. Annastraat t.h.v. 436, 21 juli 2017, Hendriks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t.h.v. 436, 21 juli 2017, Hendriks, Standplaats (St. Annastraat t.h.v. 436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7343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9D03DD2-84E2-47F8-B7C7-6F29D9F1B665" xlink:type="simple">http://www.nijmegen.nl/vergunningpagina/?guid=69D03DD2-84E2-47F8-B7C7-6F29D9F1B6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7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7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7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t.h.v. 436: St. Annastraat t.h.v. 436, 21 juli 2017, Hendriks,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76</meta:user-defined>
    <meta:user-defined meta:name="OVERHEIDop.GmbID/DC.identifier">gmb-2017-107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