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, 4 en 12 juli 2017, The Kitsch Company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offertpark, 4 en 12 juli 2017, The Kitsch Company, Standplaats (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1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4E1A40-2D4D-449C-ACAD-21A7E6A592B6" xlink:type="simple">http://www.nijmegen.nl/vergunningpagina/?guid=224E1A40-2D4D-449C-ACAD-21A7E6A592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, 4 en 12 juli 2017, The Kitsch Company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5</meta:user-defined>
    <meta:user-defined meta:name="OVERHEIDop.GmbID/DC.identifier">gmb-2017-10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