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hoek Heiweg: St. Annastraat hoek Heiweg, 21 juli 2017, Cafetaria Theo van Brenk, Standplaats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hoek Heiweg, 21 juli 2017, Cafetaria Theo van Brenk, Standplaats, 4-DAAGSE (St. Annastraat hoek Hei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80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7062629-45C3-4445-A46B-AE083E45DA47" xlink:type="simple">http://www.nijmegen.nl/vergunningpagina/?guid=E7062629-45C3-4445-A46B-AE083E45DA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7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hoek Heiweg: St. Annastraat hoek Heiweg, 21 juli 2017, Cafetaria Theo van Brenk, Standplaats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73</meta:user-defined>
    <meta:user-defined meta:name="OVERHEIDop.GmbID/DC.identifier">gmb-2017-10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