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 St. Annastraat: Oude Groenewoudseweg thv 300 21-07-2017 Medisch Heeren Dispuut Ferus Ebriu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Oude Groenewoudseweg thv 300 21-07-2017 Medisch Heeren Dispuut Ferus Ebrius (Oude Groenewoudseweg  St. Anna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113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4B8FC34-87F1-4397-B6BB-2209F09B1AAC" xlink:type="simple">http://www.nijmegen.nl/vergunningpagina/?guid=84B8FC34-87F1-4397-B6BB-2209F09B1A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7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oenewoudseweg  St. Annastraat: Oude Groenewoudseweg thv 300 21-07-2017 Medisch Heeren Dispuut Ferus Ebriu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72</meta:user-defined>
    <meta:user-defined meta:name="OVERHEIDop.GmbID/DC.identifier">gmb-2017-10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WP 2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5.5 427012.32</meta:user-defined>
    <meta:user-defined meta:name="OVERHEIDop.versieInformatie"/>
  </office:meta>
</office:document-meta>
</file>