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enewoudseweg: Tijdelijke standplaats vrijdag 21 juli Groenewoudseweg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06-2017</text:p>
            <text:p text:style-name="common-al">
            <text:span text:style-name="nadrukvet">Omschrijving: </text:span>Tijdelijke standplaats vrijdag 21 juli Groenewoudseweg (Groenewoudseweg)</text:p>
            <text:p text:style-name="common-al">
            <text:span text:style-name="nadrukvet">Activiteiten: </text:span>Markt; </text:p>
            <text:p text:style-name="common-al">
            <text:span text:style-name="nadrukvet">Zaaknummer: </text:span>Z17.013907</text:p>
            <text:p text:style-name="common-al">
            <text:span text:style-name="nadrukvet">Product: </text:span>apv vergunning</text:p>
            <text:p text:style-name="common-al">
            <text:span text:style-name="nadrukvet">Ontvangst: </text:span>09-03-2017</text:p>
            <text:p text:style-name="common-al">
            <text:span text:style-name="nadrukvet">Definitieve beschikking verzonden: </text:span>19-06-2017</text:p>
            <text:p text:style-name="common-al">
            <text:span text:style-name="nadrukvet">Einddatum bezwaartermijn: </text:span>31-07-2017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0 juni 2017 tot en met 31 juli 2017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66AB002C-677A-4199-8E7D-46084552F3A8" xlink:type="simple">http://www.nijmegen.nl/vergunningpagina/?guid=66AB002C-677A-4199-8E7D-46084552F3A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07071</text:span><text:line-break/><text:date style:data-style-name="dag" text:fixed="true" text:date-value="2017-06-23"/><text:line-break/><text:date style:data-style-name="jaar" text:fixed="true" text:date-value="2017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071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071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oenewoudseweg: Tijdelijke standplaats vrijdag 21 juli Groenewoudseweg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3</meta:user-defined>
    <meta:user-defined meta:name="OVERHEIDop.publicationIssue">107071</meta:user-defined>
    <meta:user-defined meta:name="OVERHEIDop.GmbID/DC.identifier">gmb-2017-1070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24PJ 306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001.19 426912.8</meta:user-defined>
    <meta:user-defined meta:name="OVERHEIDop.versieInformatie"/>
  </office:meta>
</office:document-meta>
</file>