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etbergweg: Aanvraag standplaats vergunning APV Vierdaagse de Waard 19 en 21 juli 2017 van Boetbergwe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Aanvraag standplaats vergunning APV Vierdaagse de Waard 19 en 21 juli 2017 van Boetbergweg (van Boetberg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64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1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8A34717-E442-4D53-B90D-956681F56F98" xlink:type="simple">http://www.nijmegen.nl/vergunningpagina/?guid=F8A34717-E442-4D53-B90D-956681F56F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7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7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7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oetbergweg: Aanvraag standplaats vergunning APV Vierdaagse de Waard 19 en 21 juli 2017 van Boetbergwe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70</meta:user-defined>
    <meta:user-defined meta:name="OVERHEIDop.GmbID/DC.identifier">gmb-2017-107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30.845 424081.429</meta:user-defined>
    <meta:user-defined meta:name="OVERHEIDop.versieInformatie"/>
  </office:meta>
</office:document-meta>
</file>