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Tubbergen - Aanvraag omgevingsvergunning – Geesteren, Haarbrinksweg 59</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Geesteren, Haarbrinksweg 59</text:p>
                  </table:table-cell>
                  <table:table-cell table:style-name="entry" table:number-rows-spanned="1" table:number-columns-spanned="1">
                    <text:p text:style-name="table_al">het verbouwen van een schuur</text:p>
                  </table:table-cell>
                  <table:table-cell table:style-name="entry" table:number-rows-spanned="1" table:number-columns-spanned="1">
                    <text:p text:style-name="table_al">12-01-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ubbergen.</text:p>
            </table:table-cell>
            <table:table-cell office:value-type="string" table:style-name="header.C">
              <text:p text:style-name="headerright"><text:span text:style-name="nr">Nr. 10707</text:span><text:line-break/><text:date style:data-style-name="dag" text:fixed="true" text:date-value="2017-01-24"/><text:line-break/><text:date style:data-style-name="jaar" text:fixed="true" text:date-value="2017-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707</text:span><text:date style:data-style-name="nicedate" text:fixed="true" text:date-value="2017-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707</text:span><text:date style:data-style-name="nicedate" text:fixed="true" text:date-value="2017-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Aanvraag omgevingsvergunning – Geesteren, Haarbrinksweg 5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4</meta:user-defined>
    <meta:user-defined meta:name="OVERHEIDop.publicationIssue">10707</meta:user-defined>
    <meta:user-defined meta:name="OVERHEIDop.GmbID/DC.identifier">gmb-2017-1070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78RS 59</meta:user-defined>
    <meta:user-defined meta:name="OVERHEIDop.woonplaats">Geesteren</meta:user-defined>
    <meta:user-defined meta:name="OVERHEIDop.straatnaam">Haarbrinksweg</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46517 491486</meta:user-defined>
    <meta:user-defined meta:name="OVERHEIDop.versieInformatie"/>
  </office:meta>
</office:document-meta>
</file>