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.h.v. 410: St. Annastraat t.h.v. 410 21-07-2017 Radbouduniversiteit Nijmegen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t.h.v. 410 21-07-2017 Radbouduniversiteit Nijmegen Standplaats (St. Annastraat t.h.v. 410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71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6CD0C99-DD57-4D30-9A07-44296C130A7F" xlink:type="simple">http://www.nijmegen.nl/vergunningpagina/?guid=C6CD0C99-DD57-4D30-9A07-44296C130A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6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6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6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.h.v. 410: St. Annastraat t.h.v. 410 21-07-2017 Radbouduniversiteit Nijmegen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69</meta:user-defined>
    <meta:user-defined meta:name="OVERHEIDop.GmbID/DC.identifier">gmb-2017-107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