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9: St. Annastraat 59, 21 juli 2017, Cafe Partycentrum Bos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59, 21 juli 2017, Cafe Partycentrum Bos, Standplaats (St. Annastraat 59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0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DFFF1EF-0292-4602-855B-7E3B6DC12F3E" xlink:type="simple">http://www.nijmegen.nl/vergunningpagina/?guid=5DFFF1EF-0292-4602-855B-7E3B6DC12F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6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6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9: St. Annastraat 59, 21 juli 2017, Cafe Partycentrum Bos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68</meta:user-defined>
    <meta:user-defined meta:name="OVERHEIDop.GmbID/DC.identifier">gmb-2017-107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