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7: St. Annastraat 57 21-07-2017 Oosterhoff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57 21-07-2017 Oosterhoff Standplaats 4-DAAGSE (St. Annastraat 5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1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898309-B532-48B1-B4CE-109543001671" xlink:type="simple">http://www.nijmegen.nl/vergunningpagina/?guid=F5898309-B532-48B1-B4CE-1095430016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7: St. Annastraat 57 21-07-2017 Oosterhoff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7</meta:user-defined>
    <meta:user-defined meta:name="OVERHEIDop.GmbID/DC.identifier">gmb-2017-10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