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20: St. Annastraat 620, 21 juli 2017, Kimmai, Standplaats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620, 21 juli 2017, Kimmai, Standplaats, 4-DAAGSE (St. Annastraat 620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66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1D1DF8B-2846-4A4F-A7B3-79BA7EBE4160" xlink:type="simple">http://www.nijmegen.nl/vergunningpagina/?guid=B1D1DF8B-2846-4A4F-A7B3-79BA7EBE41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6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620: St. Annastraat 620, 21 juli 2017, Kimmai, Standplaats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66</meta:user-defined>
    <meta:user-defined meta:name="OVERHEIDop.GmbID/DC.identifier">gmb-2017-107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