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141: Grootstalselaan 141, 19 t/m 21 juli 2017, Standplaats Shell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Grootstalselaan 141, 19 t/m 21 juli 2017, Standplaats Shell, 4-DAAGSE (Grootstalselaan 14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0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970FE2F-5033-4DD9-9224-7A7A6D4AB742" xlink:type="simple">http://www.nijmegen.nl/vergunningpagina/?guid=E970FE2F-5033-4DD9-9224-7A7A6D4AB7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141: Grootstalselaan 141, 19 t/m 21 juli 2017, Standplaats Shell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5</meta:user-defined>
    <meta:user-defined meta:name="OVERHEIDop.GmbID/DC.identifier">gmb-2017-10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L 9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28.98 424562.36</meta:user-defined>
    <meta:user-defined meta:name="OVERHEIDop.versieInformatie"/>
  </office:meta>
</office:document-meta>
</file>