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9: St. Annastraat 59, 21 juli 2017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59, 21 juli 2017, Ontheffing DHW (St. Annastraat 5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60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3C8B50E-940B-4DDC-A7F9-3E4E198BE82A" xlink:type="simple">http://www.nijmegen.nl/vergunningpagina/?guid=63C8B50E-940B-4DDC-A7F9-3E4E198BE8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6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59: St. Annastraat 59, 21 juli 2017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64</meta:user-defined>
    <meta:user-defined meta:name="OVERHEIDop.GmbID/DC.identifier">gmb-2017-107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