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 konijnenpad heideparkseweg: Robbie Williams Muntweg Konijnenpa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Robbie Williams Muntweg Konijnenpad (muntweg konijnenpad heideparkse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49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1-2016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101CF5A-E124-4FA1-89C1-ABE12F440E64" xlink:type="simple">http://www.nijmegen.nl/vergunningpagina/?guid=6101CF5A-E124-4FA1-89C1-ABE12F440E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6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 konijnenpad heideparkseweg: Robbie Williams Muntweg Konijnenpa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63</meta:user-defined>
    <meta:user-defined meta:name="OVERHEIDop.GmbID/DC.identifier">gmb-2017-107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