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185: St. Annastraat 185 21 juli 2017 Open Makelaars Geluidsontheffing 4-DAAGS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St. Annastraat 185 21 juli 2017 Open Makelaars Geluidsontheffing 4-DAAGSE (St. Annastraat 185)</text:p>
            <text:p text:style-name="common-al">
            <text:span text:style-name="nadrukvet">Activiteiten: </text:span>Geluid; </text:p>
            <text:p text:style-name="common-al">
            <text:span text:style-name="nadrukvet">Zaaknummer: </text:span>Z17.01318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3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6303A6C-D6A2-429F-949D-5D8419BADC78" xlink:type="simple">http://www.nijmegen.nl/vergunningpagina/?guid=E6303A6C-D6A2-429F-949D-5D8419BADC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062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6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6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185: St. Annastraat 185 21 juli 2017 Open Makelaars Geluidsontheffing 4-DAAGS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62</meta:user-defined>
    <meta:user-defined meta:name="OVERHEIDop.GmbID/DC.identifier">gmb-2017-107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op.versieInformatie"/>
  </office:meta>
</office:document-meta>
</file>