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: St. Annastraat, 21 juli 2017, Stichting de Kroeg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, 21 juli 2017, Stichting de Kroeg, Standplaats (St. Anna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84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A27D629-6985-4A75-8C15-0FFE48350A1A" xlink:type="simple">http://www.nijmegen.nl/vergunningpagina/?guid=9A27D629-6985-4A75-8C15-0FFE48350A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6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: St. Annastraat, 21 juli 2017, Stichting de Kroeg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61</meta:user-defined>
    <meta:user-defined meta:name="OVERHEIDop.GmbID/DC.identifier">gmb-2017-107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