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56: St. Annastraat 156 21-07-2017 Omnivogels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156 21-07-2017 Omnivogels Object (St. Annastraat 15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71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1E5DB42-1DEE-4CB0-8C35-5DC4AE8B6A5E" xlink:type="simple">http://www.nijmegen.nl/vergunningpagina/?guid=91E5DB42-1DEE-4CB0-8C35-5DC4AE8B6A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56: St. Annastraat 156 21-07-2017 Omnivogels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0</meta:user-defined>
    <meta:user-defined meta:name="OVERHEIDop.GmbID/DC.identifier">gmb-2017-10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GS 1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06.89 427428.07</meta:user-defined>
    <meta:user-defined meta:name="OVERHEIDop.versieInformatie"/>
  </office:meta>
</office:document-meta>
</file>