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29: St. Annastraat 129 21-07-2017 van der Horst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29 21-07-2017 van der Horst Object (St. Annastraat 12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73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05E86FA-8CCD-4C29-971E-8B5C92823C53" xlink:type="simple">http://www.nijmegen.nl/vergunningpagina/?guid=B05E86FA-8CCD-4C29-971E-8B5C92823C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29: St. Annastraat 129 21-07-2017 van der Horst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9</meta:user-defined>
    <meta:user-defined meta:name="OVERHEIDop.GmbID/DC.identifier">gmb-2017-10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