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diverse wegen, het organiseren van de Mond tot Mond Run, (verleend 21/06)</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2e Exloërmond</text:p>
            <text:p text:style-name="common-al">diverse wegen, vergunning verleend voor het organiseren van de Mond tot Mond Run op woensdag 28 juni 2017 van 19.00 uur tot 21.00 uur.</text:p>
            <text:p text:style-name="common-al"/>
            <text:p text:style-name="common-al">
            <text:span text:style-name="nadrukvet">Tijdelijke verkeersmaatregelen</text:span>
          </text:p>
            <text:p text:style-name="common-al">Burgemeester en wethouders hebben besloten tot het instellen van een tijdelijke verkeersmaatregel op woensdag 28 juni 2017 van 19.00 uur tot 21.00 uur, namelijk het afsluiten van:</text:p>
            <text:p text:style-name="common-al">2e Exloermond:</text:p>
            <text:p text:style-name="common-al">Zuiderdiep tussen Nijverheidsstraat en Exloërkijl</text:p>
            <text:p text:style-name="common-al">Exloërkijl Zuid</text:p>
            <text:p text:style-name="common-al">Kijlstraat tussen Anne de Vriesstraat en Beene Dubbelboerstraat</text:p>
            <text:p text:style-name="common-al">Beene Dubbelboerstraat</text:p>
            <text:p text:style-name="common-al">Valthermond</text:p>
            <text:p text:style-name="common-al">Zandwal</text:p>
            <text:p text:style-name="common-al">Splitting</text:p>
            <text:p text:style-name="common-al">Noorderdiep tussen Splitting-Vrijheidslaan</text:p>
            <text:p text:style-name="common-al">Vrijheidslaan tussen Noorderdiep en Exloërkijl</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05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5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5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diverse wegen, het organiseren van de Mond tot Mond Run, (verleend 2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58</meta:user-defined>
    <meta:user-defined meta:name="OVERHEIDop.GmbID/DC.identifier">gmb-2017-107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M 12</meta:user-defined>
    <meta:user-defined meta:name="OVERHEIDop.woonplaats">2e Exloërmond</meta:user-defined>
    <meta:user-defined meta:name="OVERHEIDop.straatnaam">Exloërkijl-Noor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797 547269</meta:user-defined>
    <meta:user-defined meta:name="OVERHEIDop.versieInformatie"/>
  </office:meta>
</office:document-meta>
</file>