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312: St. Annastraat t.h.v. 312 21-07-2017 Stichting club van 111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.h.v. 312 21-07-2017 Stichting club van 111 Object (St. Annastraat thv 31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71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79465B4-E5F7-439F-ABF9-A0B3C1E5B2A6" xlink:type="simple">http://www.nijmegen.nl/vergunningpagina/?guid=E79465B4-E5F7-439F-ABF9-A0B3C1E5B2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312: St. Annastraat t.h.v. 312 21-07-2017 Stichting club van 111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7</meta:user-defined>
    <meta:user-defined meta:name="OVERHEIDop.GmbID/DC.identifier">gmb-2017-10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