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196: St. Annastraat t.h.v. 196, 21 juli 2017, Vissers Tankstations BV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196, 21 juli 2017, Vissers Tankstations BV, Ontheffing DHW (St. Annastraat t.h.v. 19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73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9658CD-9799-4FCF-9987-9AD494AE0C80" xlink:type="simple">http://www.nijmegen.nl/vergunningpagina/?guid=559658CD-9799-4FCF-9987-9AD494AE0C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5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196: St. Annastraat t.h.v. 196, 21 juli 2017, Vissers Tankstations BV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56</meta:user-defined>
    <meta:user-defined meta:name="OVERHEIDop.GmbID/DC.identifier">gmb-2017-10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