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48: St. Annastraat 348, 21 juli 2017, Radboudumc, Aanvraag ontheffing DHW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348, 21 juli 2017, Radboudumc, Aanvraag ontheffing DHW, 4-DAAGSE (St. Annastraat 34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3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C25F78-C4D3-4651-A666-9844ECE41D48" xlink:type="simple">http://www.nijmegen.nl/vergunningpagina/?guid=94C25F78-C4D3-4651-A666-9844ECE41D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48: St. Annastraat 348, 21 juli 2017, Radboudumc, Aanvraag ontheffing DHW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5</meta:user-defined>
    <meta:user-defined meta:name="OVERHEIDop.GmbID/DC.identifier">gmb-2017-10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