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6: St. Annastraat 36, 21 juli 2017, GELUIDS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36, 21 juli 2017, GELUIDSontheffing (St. Annastraat 36)</text:p>
            <text:p text:style-name="common-al">
            <text:span text:style-name="nadrukvet">Activiteiten: </text:span>Geluid; </text:p>
            <text:p text:style-name="common-al">
            <text:span text:style-name="nadrukvet">Zaaknummer: </text:span>Z17.0115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4573A7F-9A0A-4214-86FD-EF4E9CD7E7A7" xlink:type="simple">http://www.nijmegen.nl/vergunningpagina/?guid=E4573A7F-9A0A-4214-86FD-EF4E9CD7E7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6: St. Annastraat 36, 21 juli 2017, GELUIDSontheff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4</meta:user-defined>
    <meta:user-defined meta:name="OVERHEIDop.GmbID/DC.identifier">gmb-2017-10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