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588: St. Annastraat 588 21-07-2017 Berkenhagen Geluidsontheff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St. Annastraat 588 21-07-2017 Berkenhagen Geluidsontheffing (St. Annastraat 588)</text:p>
            <text:p text:style-name="common-al">
            <text:span text:style-name="nadrukvet">Activiteiten: </text:span>Geluid; </text:p>
            <text:p text:style-name="common-al">
            <text:span text:style-name="nadrukvet">Zaaknummer: </text:span>Z17.0156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DB994FB-2D9E-4E4E-A7CD-7B22BAC6DF5A" xlink:type="simple">http://www.nijmegen.nl/vergunningpagina/?guid=8DB994FB-2D9E-4E4E-A7CD-7B22BAC6DF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53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5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5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588: St. Annastraat 588 21-07-2017 Berkenhagen Geluidsontheff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53</meta:user-defined>
    <meta:user-defined meta:name="OVERHEIDop.GmbID/DC.identifier">gmb-2017-107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