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360-364: St. Annastraat t.h.v. 360-364, 21 juli 2017, Bender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.h.v. 360-364, 21 juli 2017, Benders, Objectvergunning (St. Annastraat t.h.v. 360-36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66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1C223FD-78FE-4401-B873-B949FE378AFB" xlink:type="simple">http://www.nijmegen.nl/vergunningpagina/?guid=71C223FD-78FE-4401-B873-B949FE378A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360-364: St. Annastraat t.h.v. 360-364, 21 juli 2017, Bender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2</meta:user-defined>
    <meta:user-defined meta:name="OVERHEIDop.GmbID/DC.identifier">gmb-2017-10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