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 konijnenpad heideparkseweg: Guns n Roses Goffert   Popconcert 12 juli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Guns n Roses Goffert   Popconcert 12 juli 2017 (muntweg konijnenpad heideparkse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535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12-2016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A9E8C1C-B544-4A5E-9DCA-3F7FD951240B" xlink:type="simple">http://www.nijmegen.nl/vergunningpagina/?guid=2A9E8C1C-B544-4A5E-9DCA-3F7FD95124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5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5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5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 konijnenpad heideparkseweg: Guns n Roses Goffert   Popconcert 12 juli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51</meta:user-defined>
    <meta:user-defined meta:name="OVERHEIDop.GmbID/DC.identifier">gmb-2017-107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