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hoek Stijnstraat: van Goorstraat hoek Stijnstraat 1-5, 21 juli 2017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van Goorstraat hoek Stijnstraat 1-5, 21 juli 2017, Standplaats (van Goorstraat hoek Stij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33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312C561-CBC4-4319-9DA1-700069BC4CB2" xlink:type="simple">http://www.nijmegen.nl/vergunningpagina/?guid=4312C561-CBC4-4319-9DA1-700069BC4C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5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orstraat hoek Stijnstraat: van Goorstraat hoek Stijnstraat 1-5, 21 juli 2017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50</meta:user-defined>
    <meta:user-defined meta:name="OVERHEIDop.GmbID/DC.identifier">gmb-2017-107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E 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57.64 427886.11</meta:user-defined>
    <meta:user-defined meta:name="OVERHEIDop.versieInformatie"/>
  </office:meta>
</office:document-meta>
</file>