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 382-384: St. Annastraat thv 382-384 21-07-2017 van der Werf Objectvergunning 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thv 382-384 21-07-2017 van der Werf Objectvergunning  4-DAAGSE (St. Annastraat thv 382-38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65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E91E94C-9F05-4ED9-949C-1FCECB1D95C0" xlink:type="simple">http://www.nijmegen.nl/vergunningpagina/?guid=1E91E94C-9F05-4ED9-949C-1FCECB1D95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4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 382-384: St. Annastraat thv 382-384 21-07-2017 van der Werf Objectvergunning 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49</meta:user-defined>
    <meta:user-defined meta:name="OVERHEIDop.GmbID/DC.identifier">gmb-2017-107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ZK 38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93.35 425970.97</meta:user-defined>
    <meta:user-defined meta:name="OVERHEIDop.versieInformatie"/>
  </office:meta>
</office:document-meta>
</file>