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 Stephanusstraat: vrijdag 21 juli 2017 St Stephanusstraat friet snacks fris bloem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vrijdag 21 juli 2017 St Stephanusstraat friet snacks fris bloemen (St Stephanus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0636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1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462B24F-BB96-4986-8948-34E49E5A3F3E" xlink:type="simple">http://www.nijmegen.nl/vergunningpagina/?guid=8462B24F-BB96-4986-8948-34E49E5A3F3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047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47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47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 Stephanusstraat: vrijdag 21 juli 2017 St Stephanusstraat friet snacks fris bloem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47</meta:user-defined>
    <meta:user-defined meta:name="OVERHEIDop.GmbID/DC.identifier">gmb-2017-107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HW 82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68.91 427685.29</meta:user-defined>
    <meta:user-defined meta:name="OVERHEIDop.versieInformatie"/>
  </office:meta>
</office:document-meta>
</file>