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: Robbie Williams konijnenpad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Robbie Williams konijnenpad (Goffer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0532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11-2016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8F86CF4-DFAE-49A0-BE6E-08CBC0A0B38F" xlink:type="simple">http://www.nijmegen.nl/vergunningpagina/?guid=98F86CF4-DFAE-49A0-BE6E-08CBC0A0B3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46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4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4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: Robbie Williams konijnenpad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46</meta:user-defined>
    <meta:user-defined meta:name="OVERHEIDop.GmbID/DC.identifier">gmb-2017-107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