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581 Dokter Bloemenlaan eo (perceel W 967)  te Tilburg, plaatsen van een LED-scherm, 1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22 - Z-HZ_WABO-2017-01581 - V - Dokter Bloemenlaan eo (perceel W 967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04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581 Dokter Bloemenlaan eo (perceel W 967)  te Tilburg, plaatsen van een LED-scherm, 1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5</meta:user-defined>
    <meta:user-defined meta:name="OVERHEIDop.GmbID/DC.identifier">gmb-2017-10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25 395104</meta:user-defined>
    <meta:user-defined meta:name="OVERHEIDop.versieInformatie"/>
  </office:meta>
</office:document-meta>
</file>