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: Staddijk, 19 en 21 juli 2017, aanvraag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7</text:p>
            <text:p text:style-name="common-al">
            <text:span text:style-name="nadrukvet">Omschrijving: </text:span>Staddijk, 19 en 21 juli 2017, aanvraag objectvergunning (Staddijk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083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2-2017</text:p>
            <text:p text:style-name="common-al">
            <text:span text:style-name="nadrukvet">Definitieve beschikking verzonden: </text:span>19-06-2017</text:p>
            <text:p text:style-name="common-al">
            <text:span text:style-name="nadrukvet">Einddatum bezwaartermijn: </text:span>31-07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7 tot en met 31 jul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E85BB91-D2A5-4B5B-A12C-CA01000A2E69" xlink:type="simple">http://www.nijmegen.nl/vergunningpagina/?guid=9E85BB91-D2A5-4B5B-A12C-CA01000A2E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4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4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: Staddijk, 19 en 21 juli 2017, aanvraag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44</meta:user-defined>
    <meta:user-defined meta:name="OVERHEIDop.GmbID/DC.identifier">gmb-2017-107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33.2 424108.97</meta:user-defined>
    <meta:user-defined meta:name="OVERHEIDop.versieInformatie"/>
  </office:meta>
</office:document-meta>
</file>