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8: St. Annastraat 18, 21 juli 2017, Objectenvergunning, Driessen Makelaardij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18, 21 juli 2017, Objectenvergunning, Driessen Makelaardij (St. Annastraat 18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09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A92FE43-A486-4100-83A3-240815896FA8" xlink:type="simple">http://www.nijmegen.nl/vergunningpagina/?guid=AA92FE43-A486-4100-83A3-240815896F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4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8: St. Annastraat 18, 21 juli 2017, Objectenvergunning, Driessen Makelaardij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43</meta:user-defined>
    <meta:user-defined meta:name="OVERHEIDop.GmbID/DC.identifier">gmb-2017-107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