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fé het Markerveerhuis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jl. heeft de burgemeester en het college van burgemeester en wethouders besloten om op grond van o.a. artikel 2:25a van de Algemene Plaatselijke Verordening Waterland een evenementenvergunning te verlenen aan: </text:p>
            <text:p text:style-name="common-al">Directie Markerveerhuis, Brugstraat 6 in Monnickendam voor het organiseren en houden van festiviteiten tijdens het Jan Haring weekend op 7, 8 en 9 juli.</text:p>
            <text:p text:style-name="common-al">O.a. is toestemming gegeven voor:</text:p>
            <text:p text:style-name="common-al">- het plaatsen van twee buitenbars en het plaatsen van een podium;</text:p>
            <text:p text:style-name="common-al">- het ten gehore brengen van versterkte achtergrond muziek buiten het café op vrijdag 7 en zaterdag 8 juli van 12.00 – 01.00 uur en op zondag 9 juli vanaf 13.00 uur tot het moment dat er live muziek is toegestaan;</text:p>
            <text:p text:style-name="common-al">- het ten gehore brengen van livemuziek op zondag 9 juli vanaf 15.00 uur tot maximaal 22.00 uur.</text:p>
            <text:p text:style-name="common-al"/>
            <text:p text:style-name="common-al">T.b.v. dit evenement is de binnenstad gedeeltelijk afgesloten voor doorgaand verkeer. </text:p>
            <text:p text:style-name="common-al"/>
            <text:p text:style-name="common-al">De vergunning is verzonden op 22 juni 2017</text:p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704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afé het Markerveerhuis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042</meta:user-defined>
    <meta:user-defined meta:name="OVERHEIDop.GmbID/DC.identifier">gmb-2017-107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B 6</meta:user-defined>
    <meta:user-defined meta:name="OVERHEIDop.woonplaats">Monnickendam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9 497023</meta:user-defined>
    <meta:user-defined meta:name="OVERHEIDop.versieInformatie"/>
  </office:meta>
</office:document-meta>
</file>