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oenewoudseweg: vrijdag 21 juli 2017 Oude Groenewoudseweg friet snacks fris bloem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vrijdag 21 juli 2017 Oude Groenewoudseweg friet snacks fris bloemen (Oude Groenewoudse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63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1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8A333A1-6A34-48E7-B345-E584BCCEB79D" xlink:type="simple">http://www.nijmegen.nl/vergunningpagina/?guid=88A333A1-6A34-48E7-B345-E584BCCEB7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4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4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4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Groenewoudseweg: vrijdag 21 juli 2017 Oude Groenewoudseweg friet snacks fris bloem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41</meta:user-defined>
    <meta:user-defined meta:name="OVERHEIDop.GmbID/DC.identifier">gmb-2017-107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WP 21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5.5 427012.32</meta:user-defined>
    <meta:user-defined meta:name="OVERHEIDop.versieInformatie"/>
  </office:meta>
</office:document-meta>
</file>