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 Oude Groenewoudseweg 187: St. Annastraat  Oude Groenewoudseweg 187 21-07-2017 Hendrik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. Annastraat  Oude Groenewoudseweg 187 21-07-2017 Hendriks Standplaats (St. Annastraat  Oude Groenewoudseweg 18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3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198E986-3E1C-4A1F-B460-83FF28BF9789" xlink:type="simple">http://www.nijmegen.nl/vergunningpagina/?guid=D198E986-3E1C-4A1F-B460-83FF28BF97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 Oude Groenewoudseweg 187: St. Annastraat  Oude Groenewoudseweg 187 21-07-2017 Hendriks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0</meta:user-defined>
    <meta:user-defined meta:name="OVERHEIDop.GmbID/DC.identifier">gmb-2017-107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