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hoek Kapittelweg 290: St. Annastraat hoek Kapittelweg 290, 21 juli 2017, Hendriks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hoek Kapittelweg 290, 21 juli 2017, Hendriks, Standplaats (St. Annastraat hoek Kapittelweg 29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3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B046B0E-27C1-49E6-A210-B483F273B617" xlink:type="simple">http://www.nijmegen.nl/vergunningpagina/?guid=1B046B0E-27C1-49E6-A210-B483F273B6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3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3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3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hoek Kapittelweg 290: St. Annastraat hoek Kapittelweg 290, 21 juli 2017, Hendriks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39</meta:user-defined>
    <meta:user-defined meta:name="OVERHEIDop.GmbID/DC.identifier">gmb-2017-107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