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Unescostraat 1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Unescostraat 138, 6414 NZ te Heerlen (datum </text:span>
            <text:span text:style-name="nadrukvet">aanvraag </text:span>
            <text:span text:style-name="nadrukvet">11-05-2017</text:span>
            <text:span text:style-name="nadrukvet">, dossiernummer 26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03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Unescostraat 1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38</meta:user-defined>
    <meta:user-defined meta:name="OVERHEIDop.GmbID/DC.identifier">gmb-2017-10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40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1 326377</meta:user-defined>
    <meta:user-defined meta:name="OVERHEIDop.versieInformatie"/>
  </office:meta>
</office:document-meta>
</file>