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parkeren in de voortuin, Unescostraat 146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parkeren in de voortuin, Unescostraat 146, 6414 NZ te Heerlen (datum </text:span>
            <text:span text:style-name="nadrukvet">aanvraag </text:span>
            <text:span text:style-name="nadrukvet">11-05-2017</text:span>
            <text:span text:style-name="nadrukvet">, dossiernummer 2627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07032</text:span><text:line-break/><text:date style:data-style-name="dag" text:fixed="true" text:date-value="2017-06-23"/><text:line-break/><text:date style:data-style-name="jaar" text:fixed="true" text:date-value="2017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032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032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parkeren in de voortuin, Unescostraat 146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3</meta:user-defined>
    <meta:user-defined meta:name="OVERHEIDop.publicationIssue">107032</meta:user-defined>
    <meta:user-defined meta:name="OVERHEIDop.GmbID/DC.identifier">gmb-2017-10703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4NZ 146</meta:user-defined>
    <meta:user-defined meta:name="OVERHEIDop.woonplaats">Heerlen</meta:user-defined>
    <meta:user-defined meta:name="OVERHEIDop.straatnaam">Unescostraat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5877 326382</meta:user-defined>
    <meta:user-defined meta:name="OVERHEIDop.versieInformatie"/>
  </office:meta>
</office:document-meta>
</file>