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ient 398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4 mei 2017 een melding Activiteitenbesluit milieubeheer is ontvangen voor het starten van een pizzeria. De locatie betreft<text:span text:style-name="nadrukvet"> Mient 398, </text:span><text:span text:style-name="nadrukvet">2564 LN</text:span><text:span text:style-name="nadrukvet"> te Den Haag </text:span>(zaaknummer 0048611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703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3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3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Mient 39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31</meta:user-defined>
    <meta:user-defined meta:name="OVERHEIDop.GmbID/DC.identifier">gmb-2017-1070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LN 398</meta:user-defined>
    <meta:user-defined meta:name="OVERHEIDop.woonplaats">'s-Gravenhage</meta:user-defined>
    <meta:user-defined meta:name="OVERHEIDop.straatnaam">Mient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76 453621</meta:user-defined>
    <meta:user-defined meta:name="OVERHEIDop.versieInformatie"/>
  </office:meta>
</office:document-meta>
</file>