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Valtherdijk, het organiseren van de Feestweek Valthe, (verleend 20/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Valthe</text:p>
            <text:p text:style-name="common-al">Valtherdijk, vergunning verleend voor het organiseren van de Feestweek Valthe op:</text:p>
            <text:p text:style-name="common-al">vrijdag 1 september 2017 van 18.30 uur tot zaterdag 2 september 2017 01.30 uur;</text:p>
            <text:p text:style-name="common-al">zaterdag 2 september 2017 van 11.00 uur tot zondag 3 september 2017 02.00 uur;</text:p>
            <text:p text:style-name="common-al">zondag 3 september 2017 van 10.00 uur tot 23.00 uur.</text:p>
            <text:p text:style-name="common-al"/>
            <text:p text:style-name="common-al">
            <text:span text:style-name="nadrukvet">Tijdelijke verkeersmaatregelen</text:span>
          </text:p>
            <text:p text:style-name="common-al">Burgemeester en wethouders hebben besloten tot het instellen van de volgende tijdelijke verkeersmaatregelen:</text:p>
            <text:p text:style-name="common-al">het afsluiten van de Hoofdstraat vanaf de kruising Weerdingerweg tot de Hol-esstraat te Valthe op vrijdag 1 september 2017 van 19.00 uur tot 20.00 uur;</text:p>
            <text:p text:style-name="common-al">het afsluiten van de Hoofdstraat vanaf de kruising Weerdingerweg tot aan de Hol-esstraat te Valthe op zaterdag 2 september 2017 van 11.00 uur tot 16.00 uur;</text:p>
            <text:p text:style-name="common-al">het afsluiten van de gehele Hoofdstraat vanaf de Weerdingerweg tot aan de Linderakkers te Valthe op zondag 3 september 2017 van 07.00 uur tot 17.00 uur;</text:p>
            <text:p text:style-name="common-al">het instellen van een parkeerverbod vanaf de Schuttershof aan beide kanten van de Exloërweg tot aan de rotonde richting Valthermond/Exloo en het laatste gedeelte van de Weerdingerweg te Valthe.</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03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3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3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Valtherdijk, het organiseren van de Feestweek Valthe, (verleend 2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030</meta:user-defined>
    <meta:user-defined meta:name="OVERHEIDop.GmbID/DC.identifier">gmb-2017-107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meta:user-defined>
    <meta:user-defined meta:name="OVERHEIDop.woonplaats">Valthe</meta:user-defined>
    <meta:user-defined meta:name="OVERHEIDop.straatnaam">Valtherdij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7351 541100</meta:user-defined>
    <meta:user-defined meta:name="OVERHEIDop.versieInformatie"/>
  </office:meta>
</office:document-meta>
</file>