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oudenregenstraat 2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 juni 2017 een melding Activiteitenbesluit milieubeheer is ontvangen voor het oprichten van een vakantiepension voor (particuliere) konijnen. De locatie betreft<text:span text:style-name="nadrukvet"> Goudenregenstraat 225, </text:span><text:span text:style-name="nadrukvet">2565 ES</text:span><text:span text:style-name="nadrukvet"> te Den Haag </text:span>(zaaknummer 0048812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02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Goudenregenstraat 2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26</meta:user-defined>
    <meta:user-defined meta:name="OVERHEIDop.GmbID/DC.identifier">gmb-2017-107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S 225</meta:user-defined>
    <meta:user-defined meta:name="OVERHEIDop.woonplaats">'s-Gravenhage</meta:user-defined>
    <meta:user-defined meta:name="OVERHEIDop.straatnaam">Goudenregenstraat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40 454965</meta:user-defined>
    <meta:user-defined meta:name="OVERHEIDop.versieInformatie"/>
  </office:meta>
</office:document-meta>
</file>