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Kruisstraat , het organiseren van de Nacht van Borger, (verleend 19/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Kruisstraat , vergunning verleend voor het organiseren van de Nacht van Borger op zaterdag 1 juli 2017 van 20.30 uur tot zondag 2 juli 2017 04.00 uur.</text:p>
            <text:p text:style-name="common-al"/>
            <text:p text:style-name="common-al">
            <text:span text:style-name="nadrukvet">Tijdelijke verkeersmaatregel</text:span>
          </text:p>
            <text:p text:style-name="common-al">Burgemeester en wethouders hebben besloten tot het instellen van een tijdelijke verkeersmaatregel op zaterdag 1 juli 2017 van 18.00 uur tot zondag 2 juli 06.00 uur:</text:p>
            <text:p text:style-name="common-al">het afsluiten van de Kruisstraat te Borger van nummer 2 tot nummer 6.</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02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2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2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Kruisstraat , het organiseren van de Nacht van Borger, (verleend 1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25</meta:user-defined>
    <meta:user-defined meta:name="OVERHEIDop.GmbID/DC.identifier">gmb-2017-107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E</meta:user-defined>
    <meta:user-defined meta:name="OVERHEIDop.woonplaats">Borger</meta:user-defined>
    <meta:user-defined meta:name="OVERHEIDop.straatnaam">Krui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297 549652</meta:user-defined>
    <meta:user-defined meta:name="OVERHEIDop.versieInformatie"/>
  </office:meta>
</office:document-meta>
</file>