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en plein, het organiseren van de Nachtmarkt Borger, (verleend 19/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en plein, vergunning verleend voor het organiseren van de Nachtmarkt Borger op zaterdag 1 juli 2017 van 12.00 uur tot 23.00 uur.</text:p>
            <text:p text:style-name="common-al"/>
            <text:p text:style-name="common-al">Burgemeester en wethouders hebben besloten tot het instellen van een tijdelijke verkeersmaatregel op zaterdag 1 juli 2017 van 12.00 uur tot 23.00 uur:</text:p>
            <text:p text:style-name="common-al">het afsluiten van de Hoofdstraat te Borger vanaf de rotonde tot aan de Hoofdstraat te Borge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2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2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02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en plein, het organiseren van de Nachtmarkt Borger, (verleend 1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022</meta:user-defined>
    <meta:user-defined meta:name="OVERHEIDop.GmbID/DC.identifier">gmb-2017-1070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23 549497</meta:user-defined>
    <meta:user-defined meta:name="OVERHEIDop.versieInformatie"/>
  </office:meta>
</office:document-meta>
</file>