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eine Brinkstraat, 4, het tijdelijk plaatsen van een chal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WABO Reguliere procedure</text:span>
          </text:p>
            <text:p text:style-name="common-al">Datum besluit: 15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</text:span>
            <text:span text:style-name="nadrukvet">er</text:span>
          </text:p>
            <text:p text:style-name="common-al">Kleine Brinkstraat 4 , 9531JN, </text:p>
            <text:p text:style-name="common-al">het tijdelijk plaatsen van een chalet, (612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01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eine Brinkstraat, 4, het tijdelijk plaatsen van een chale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19</meta:user-defined>
    <meta:user-defined meta:name="OVERHEIDop.GmbID/DC.identifier">gmb-2017-10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N 4</meta:user-defined>
    <meta:user-defined meta:name="OVERHEIDop.woonplaats">Borger</meta:user-defined>
    <meta:user-defined meta:name="OVERHEIDop.straatnaam">Kleine Brink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38 549847</meta:user-defined>
    <meta:user-defined meta:name="OVERHEIDop.versieInformatie"/>
  </office:meta>
</office:document-meta>
</file>