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25 Verleende evenementenvergunning voor afsluiting schooljaa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Afsluiting Schooljaar PCC. Oosterhout bij Scouting Corvus Corone in Den Oever van 10 juli 2017 van 10 uur tot en met 12 juli 2017 tot 12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4 augustus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7017</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017</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017</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5 Verleende evenementenvergunning voor afsluiting schoolj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017</meta:user-defined>
    <meta:user-defined meta:name="OVERHEIDop.GmbID/DC.identifier">gmb-2017-1070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GW</meta:user-defined>
    <meta:user-defined meta:name="OVERHEIDop.woonplaats">Den Oever</meta:user-defined>
    <meta:user-defined meta:name="OVERHEIDop.straatnaam">Keizerspoeldij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9626 549598</meta:user-defined>
    <meta:user-defined meta:name="OVERHEIDop.versieInformatie"/>
  </office:meta>
</office:document-meta>
</file>