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egenwerp 1 C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92</text:p>
            <text:p text:style-name="common-al">Aangevraagd op 12 juni 2017</text:p>
            <text:p text:style-name="common-al">het plaatsen van een terrasoverkapping aan de voorzijde van het clubgebouw</text:p>
            <text:p text:style-name="common-al">Reguliere procedure voor de activiteit: bouwen.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7013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13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13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egenwerp 1 C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7013</meta:user-defined>
    <meta:user-defined meta:name="OVERHEIDop.GmbID/DC.identifier">gmb-2017-1070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NC 1c</meta:user-defined>
    <meta:user-defined meta:name="OVERHEIDop.woonplaats">Sint-Michielsgestel</meta:user-defined>
    <meta:user-defined meta:name="OVERHEIDop.straatnaam">Zegenwerp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347 405261</meta:user-defined>
    <meta:user-defined meta:name="OVERHEIDop.versieInformatie"/>
  </office:meta>
</office:document-meta>
</file>