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ilenburg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91</text:p>
            <text:p text:style-name="common-al">Aangevraagd op 13 juni 2017</text:p>
            <text:p text:style-name="common-al">het renoveren bij het bestaande bijgebouw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7012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1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1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uilenburg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012</meta:user-defined>
    <meta:user-defined meta:name="OVERHEIDop.GmbID/DC.identifier">gmb-2017-107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R 3</meta:user-defined>
    <meta:user-defined meta:name="OVERHEIDop.woonplaats">Sint-Michielsgestel</meta:user-defined>
    <meta:user-defined meta:name="OVERHEIDop.straatnaam">Schuilenbur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0893 405433</meta:user-defined>
    <meta:user-defined meta:name="OVERHEIDop.versieInformatie"/>
  </office:meta>
</office:document-meta>
</file>