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elinkstraat 4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Eelinkstraat 40, zaaknummer 136646</text:p>
            <text:p text:style-name="common-al">Voor: kappen van 1 wilde kers en 1 Amerikaanse vogelkers, datum besluit  21-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01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1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1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elink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011</meta:user-defined>
    <meta:user-defined meta:name="OVERHEIDop.GmbID/DC.identifier">gmb-2017-107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L 40</meta:user-defined>
    <meta:user-defined meta:name="OVERHEIDop.woonplaats">Winterswijk</meta:user-defined>
    <meta:user-defined meta:name="OVERHEIDop.straatnaam">Eelin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79 442981</meta:user-defined>
    <meta:user-defined meta:name="OVERHEIDop.versieInformatie"/>
  </office:meta>
</office:document-meta>
</file>